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4pt" style:font-size-asian="14pt" style:font-name-complex="Arial1" style:font-size-complex="14pt"/>
    </style:style>
    <style:style style:name="P3" style:family="paragraph" style:parent-style-name="Texto_20_em_20_bloco">
      <style:paragraph-properties fo:margin-left="0cm" fo:margin-right="0cm" fo:text-indent="0cm" style:auto-text-indent="false"/>
      <style:text-properties style:font-name="Arial1" fo:font-size="14pt" style:font-size-asian="14pt" style:font-name-complex="Arial1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5" style:family="paragraph" style:parent-style-name="Texto_20_em_20_bloco">
      <style:paragraph-properties fo:margin-left="0cm" fo:margin-right="0cm" fo:text-indent="0cm" style:auto-text-indent="false"/>
      <style:text-properties style:font-name="Arial1" fo:font-size="14pt" style:font-size-asian="14pt" style:font-name-complex="Arial1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136a61"/>
    </style:style>
    <style:style style:name="P8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T1" style:family="text">
      <style:text-properties style:font-name="Arial1" fo:font-size="14pt" style:font-size-asian="14pt" style:font-name-complex="Arial1" style:font-size-complex="14pt"/>
    </style:style>
    <style:style style:name="T2" style:family="text">
      <style:text-properties style:font-name="Arial1" fo:font-size="14pt" officeooo:rsid="000ed42c" style:font-size-asian="14pt" style:font-name-complex="Arial1" style:font-size-complex="14pt"/>
    </style:style>
    <style:style style:name="T3" style:family="text">
      <style:text-properties style:font-name="Arial1" fo:font-size="14pt" officeooo:rsid="00118053" style:font-size-asian="14pt" style:font-name-complex="Arial1" style:font-size-complex="14pt"/>
    </style:style>
    <style:style style:name="T4" style:family="text">
      <style:text-properties style:font-name="Arial1" fo:font-size="14pt" officeooo:rsid="00135b55" style:font-size-asian="14pt" style:font-name-complex="Arial1" style:font-size-complex="14pt"/>
    </style:style>
    <style:style style:name="T5" style:family="text">
      <style:text-properties style:font-name="Arial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COMPOSIÇÃO<text:span text:style-name="T1"/></text:p>
      <text:p text:style-name="P2">Presidente</text:p>
      <text:p text:style-name="P1"><text:span text:style-name="T1">Procurador de Justiça Geraldo Flávio Vasques </text:span><text:span text:style-name="T1"/></text:p>
      <text:p text:style-name="P2"/>
      <text:p text:style-name="P2">1.ª Turma Recursal</text:p>
      <text:p text:style-name="P7"><text:span text:style-name="T1">Procurador de Justiça Giovanni Mansur Solha Pantuzzo</text:span><text:span text:style-name="T1"/></text:p>
      <text:p text:style-name="P7"><text:span text:style-name="T1">(Presidente da 1ª Turma)</text:span><text:span text:style-name="T1"/></text:p>
      <text:p text:style-name="P1"><text:span text:style-name="T1">Procuradora de Justiça André</text:span><text:span text:style-name="T4">a</text:span><text:span text:style-name="T1"> de Figueiredo Soares</text:span><text:span text:style-name="T1"/></text:p>
      <text:p text:style-name="P1"><text:span text:style-name="T1">Procurador de Justiça Odélio Bento da Silva </text:span><text:span text:style-name="T2">Júnior</text:span></text:p>
      <text:p text:style-name="P2"/>
      <text:p text:style-name="P2"/>
      <text:p text:style-name="P2">2.ª Turma Recursal</text:p>
      <text:p text:style-name="P2">Procurador de Justiça Geraldo de Faria Martins da Costa</text:p>
      <text:p text:style-name="P2">(Presidente da 2ª Turma)</text:p>
      <text:p text:style-name="P2">Procurador de Justiça Antônio Sérgio Rocha de Paula</text:p>
      <text:p text:style-name="P1"><text:span text:style-name="T1">Procurador</text:span><text:span text:style-name="T3">a</text:span><text:span text:style-name="T1"> de Justiça Thaís de Oliveira Leite</text:span></text:p>
      <text:p text:style-name="P2"/>
      <text:p text:style-name="P4">*alteração publicada no DOMPMG de 08.01.2025, p.2</text:p>
      <text:p text:style-name="P4">*reunião da Junta Recursal do Procon/MG de 22.01.2025<text:span text:style-name="T5"/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o_20_em_20_bloco" style:display-name="Texto em bloco" style:family="paragraph" style:parent-style-name="Standard">
      <style:paragraph-properties fo:margin-left="5.001cm" fo:margin-right="4.001cm" fo:text-align="justify" style:justify-single-word="false" fo:text-indent="0cm" style:auto-text-indent="false"/>
      <style:text-properties fo:font-size="12pt" style:font-size-asian="12pt"/>
    </style:style>
    <style:style style:name="titulopagina" style:family="paragraph" style:parent-style-name="Standard">
      <style:paragraph-properties fo:margin-top="0.176cm" fo:margin-bottom="0.176cm" style:contextual-spacing="false"/>
      <style:text-properties fo:color="#000000" loext:opacity="100%" style:font-name="Tahoma" fo:font-family="Tahoma" style:font-family-generic="swiss" style:font-pitch="variable" fo:font-size="11pt" fo:font-style="italic" fo:font-weight="bold" style:font-name-asian="Arial Unicode MS" style:font-family-asian="'Arial Unicode MS'" style:font-family-generic-asian="swiss" style:font-pitch-asian="variable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01cm" fo:margin-bottom="2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G DO DIA 07 DE MAIO DE 2004</dc:title>
    <dc:subject/>
    <meta:keyword/>
    <meta:initial-creator>Ministerio Publico</meta:initial-creator>
    <meta:creation-date>2025-01-22T15:58:00</meta:creation-date>
    <dc:date>2025-01-24T16:51:41.425000000</dc:date>
    <meta:editing-cycles>9</meta:editing-cycles>
    <meta:editing-duration>PT57M36S</meta:editing-duration>
    <meta:print-date>2025-01-22T16:54:07.730000000</meta:print-date>
    <meta:generator>LibreOffice/7.4.6.2$Windows_X86_64 LibreOffice_project/5b1f5509c2decdade7fda905e3e1429a67acd63d</meta:generator>
    <meta:document-statistic meta:table-count="0" meta:image-count="0" meta:object-count="0" meta:page-count="1" meta:paragraph-count="15" meta:word-count="83" meta:character-count="555" meta:non-whitespace-character-count="486"/>
  </office:meta>
</office:document-meta>
</file>